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fo:widows="2" fo:orphans="2" style:text-autospace="none" style:vertical-align="auto"/>
      <style:text-properties fo:hyphenate="true"/>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P48"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49"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0"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1"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2" style:parent-style-name="Standard" style:family="paragraph">
      <style:paragraph-properties fo:text-align="justify"/>
    </style:style>
    <style:style style:name="T53"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fo:widows="2" fo:orphans="2" fo:text-align="justify" style:vertical-align="auto"/>
    </style:style>
    <style:style style:name="T56" style:parent-style-name="VarsayılanParagrafYazıTipi" style:family="text">
      <style:text-properties style:font-name-asian="Times New Roman" style:font-name-complex="Times New Roman" style:font-weight-complex="bold" style:language-asian="tr" style:country-asian="TR"/>
    </style:style>
    <style:style style:name="T57"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58"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59" style:parent-style-name="VarsayılanParagrafYazıTipi" style:family="text">
      <style:text-properties style:font-name-asian="Times New Roman" style:font-name-complex="Times New Roman" style:font-weight-complex="bold" style:language-asian="tr" style:country-asian="TR"/>
    </style:style>
    <style:style style:name="T60"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1" style:parent-style-name="VarsayılanParagrafYazıTipi" style:family="text">
      <style:text-properties style:font-name-asian="Times New Roman" style:font-name-complex="Times New Roman" style:font-weight-complex="bold" style:language-asian="tr" style:country-asian="TR"/>
    </style:style>
    <style:style style:name="T62"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3" style:parent-style-name="VarsayılanParagrafYazıTipi" style:family="text">
      <style:text-properties style:font-name-asian="Times New Roman" style:font-name-complex="Times New Roman" style:font-weight-complex="bold" style:language-asian="tr" style:country-asian="TR"/>
    </style:style>
    <style:style style:name="T64"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65"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66"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67" style:parent-style-name="VarsayılanParagrafYazıTipi" style:family="text">
      <style:text-properties style:font-name-asian="Times New Roman" style:font-name-complex="Times New Roman" style:font-weight-complex="bold" style:language-asian="tr" style:country-asian="TR"/>
    </style:style>
    <style:style style:name="T68"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9" style:parent-style-name="VarsayılanParagrafYazıTipi" style:family="text">
      <style:text-properties style:font-name-asian="Times New Roman" style:font-name-complex="Times New Roman" style:font-weight-complex="bold" style:language-asian="tr" style:country-asian="TR"/>
    </style:style>
    <style:style style:name="T70" style:parent-style-name="VarsayılanParagrafYazıTipi" style:family="text">
      <style:text-properties style:font-name-asian="Times New Roman" style:font-name-complex="Times New Roman" style:font-weight-complex="bold" style:language-asian="tr" style:country-asian="TR"/>
    </style:style>
    <style:style style:name="T71" style:parent-style-name="VarsayılanParagrafYazıTipi"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tr" style:country-asian="TR"/>
    </style:style>
    <style:style style:name="T72" style:parent-style-name="VarsayılanParagrafYazıTipi" style:family="text">
      <style:text-properties style:font-name-asian="Times New Roman" style:font-name-complex="Times New Roman" style:font-weight-complex="bold" style:language-asian="tr" style:country-asian="TR"/>
    </style:style>
    <style:style style:name="P73"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74"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 style:parent-style-name="Standard" style:family="paragraph">
      <style:paragraph-properties fo:text-align="justify"/>
    </style:style>
    <style:style style:name="T76" style:parent-style-name="VarsayılanParagrafYazıTipi" style:family="text">
      <style:text-properties fo:font-size="12pt" style:font-size-asian="12pt" style:font-size-complex="12pt"/>
    </style:style>
    <style:style style:name="T77" style:parent-style-name="VarsayılanParagrafYazıTipi" style:family="text">
      <style:text-properties fo:font-weight="bold" style:font-weight-asian="bold" fo:font-size="12pt" style:font-size-asian="12pt" style:font-size-complex="12pt"/>
    </style:style>
    <style:style style:name="T78" style:parent-style-name="VarsayılanParagrafYazıTipi" style:family="text">
      <style:text-properties fo:font-size="12pt" style:font-size-asian="12pt" style:font-size-complex="12pt"/>
    </style:style>
    <style:style style:name="T79" style:parent-style-name="VarsayılanParagrafYazıTipi" style:family="text">
      <style:text-properties fo:font-size="12pt" style:font-size-asian="12pt" style:font-size-complex="12pt"/>
    </style:style>
    <style:style style:name="T80" style:parent-style-name="VarsayılanParagrafYazıTipi" style:family="text">
      <style:text-properties fo:font-weight="bold" style:font-weight-asian="bold" style:font-weight-complex="bold" fo:font-size="12pt" style:font-size-asian="12pt" style:font-size-complex="12pt"/>
    </style:style>
    <style:style style:name="T81" style:parent-style-name="VarsayılanParagrafYazıTipi" style:family="text">
      <style:text-properties fo:font-size="12pt" style:font-size-asian="12pt" style:font-size-complex="12pt"/>
    </style:style>
    <style:style style:name="T82"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83" style:parent-style-name="Standard" style:family="paragraph">
      <style:paragraph-properties fo:text-align="justify"/>
      <style:text-properties fo:font-weight="bold" style:font-weight-asian="bold" fo:font-size="12pt" style:font-size-asian="12pt" style:font-size-complex="12pt"/>
    </style:style>
    <style:style style:name="P84" style:parent-style-name="Standard" style:family="paragraph">
      <style:paragraph-properties fo:text-align="justify"/>
    </style:style>
    <style:style style:name="T85" style:parent-style-name="VarsayılanParagrafYazıTipi" style:family="text">
      <style:text-properties fo:font-size="12pt" style:font-size-asian="12pt" style:font-size-complex="12pt"/>
    </style:style>
    <style:style style:name="T86" style:parent-style-name="VarsayılanParagrafYazıTipi" style:family="text">
      <style:text-properties fo:font-size="12pt" style:font-size-asian="12pt" style:font-size-complex="12pt"/>
    </style:style>
    <style:style style:name="T87" style:parent-style-name="VarsayılanParagrafYazıTipi" style:family="text">
      <style:text-properties fo:font-size="12pt" style:font-size-asian="12pt" style:font-size-complex="12pt"/>
    </style:style>
    <style:style style:name="T88" style:parent-style-name="VarsayılanParagrafYazıTipi" style:family="text">
      <style:text-properties fo:font-size="12pt" style:font-size-asian="12pt" style:font-size-complex="12pt"/>
    </style:style>
    <style:style style:name="T89" style:parent-style-name="VarsayılanParagrafYazıTipi" style:family="text">
      <style:text-properties style:letter-kerning="false" fo:font-size="12pt" style:font-size-asian="12pt" style:font-size-complex="12pt"/>
    </style:style>
    <style:style style:name="P90"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1" style:parent-style-name="Normal" style:family="paragraph">
      <style:paragraph-properties fo:widows="2" fo:orphans="2" fo:text-align="justify" style:vertical-align="auto">
        <style:tab-stops>
          <style:tab-stop style:type="left" style:position="0.5in"/>
        </style:tab-stops>
      </style:paragraph-properties>
    </style:style>
    <style:style style:name="T92" style:parent-style-name="VarsayılanParagrafYazıTipi" style:family="text">
      <style:text-properties style:font-name-complex="Times New Roman"/>
    </style:style>
    <style:style style:name="T93" style:parent-style-name="VarsayılanParagrafYazıTipi" style:family="text">
      <style:text-properties style:font-name-complex="Times New Roman" fo:font-weight="bold" style:font-weight-asian="bold"/>
    </style:style>
    <style:style style:name="T94" style:parent-style-name="VarsayılanParagrafYazıTipi" style:family="text">
      <style:text-properties style:font-name-complex="Times New Roman"/>
    </style:style>
    <style:style style:name="T95" style:parent-style-name="VarsayılanParagrafYazıTipi" style:family="text">
      <style:text-properties style:font-name-complex="Times New Roman" fo:font-weight="bold" style:font-weight-asian="bold"/>
    </style:style>
    <style:style style:name="T96" style:parent-style-name="VarsayılanParagrafYazıTipi" style:family="text">
      <style:text-properties style:font-name-complex="Times New Roman"/>
    </style:style>
    <style:style style:name="T97" style:parent-style-name="VarsayılanParagrafYazıTipi" style:family="text">
      <style:text-properties style:font-name-complex="Times New Roman"/>
    </style:style>
    <style:style style:name="T98" style:parent-style-name="VarsayılanParagrafYazıTipi" style:family="text">
      <style:text-properties style:font-name-complex="Times New Roman" fo:font-weight="bold" style:font-weight-asian="bold"/>
    </style:style>
    <style:style style:name="T99" style:parent-style-name="VarsayılanParagrafYazıTipi" style:family="text">
      <style:text-properties style:font-name-complex="Times New Roman"/>
    </style:style>
    <style:style style:name="T100" style:parent-style-name="VarsayılanParagrafYazıTipi" style:family="text">
      <style:text-properties style:font-name-complex="Times New Roman" fo:font-weight="bold" style:font-weight-asian="bold"/>
    </style:style>
    <style:style style:name="T101" style:parent-style-name="VarsayılanParagrafYazıTipi" style:family="text">
      <style:text-properties style:font-name-complex="Times New Roman" fo:font-weight="bold" style:font-weight-asian="bold"/>
    </style:style>
    <style:style style:name="T102" style:parent-style-name="VarsayılanParagrafYazıTipi" style:family="text">
      <style:text-properties style:font-name-complex="Times New Roman"/>
    </style:style>
    <style:style style:name="T103" style:parent-style-name="VarsayılanParagrafYazıTipi" style:family="text">
      <style:text-properties style:font-name-complex="Times New Roman"/>
    </style:style>
    <style:style style:name="T104"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P105"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06"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07"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08"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09"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110" style:parent-style-name="Standard" style:family="paragraph">
      <style:paragraph-properties fo:text-align="justify">
        <style:tab-stops>
          <style:tab-stop style:type="left" style:position="0.5in"/>
        </style:tab-stops>
      </style:paragraph-properties>
    </style:style>
    <style:style style:name="T111" style:parent-style-name="VarsayılanParagrafYazıTipi" style:family="text">
      <style:text-properties fo:font-size="12pt" style:font-size-asian="12pt" style:font-size-complex="12pt"/>
    </style:style>
    <style:style style:name="T112" style:parent-style-name="VarsayılanParagrafYazıTipi" style:family="text">
      <style:text-properties fo:font-size="12pt" style:font-size-asian="12pt" style:font-size-complex="12pt"/>
    </style:style>
    <style:style style:name="T113" style:parent-style-name="VarsayılanParagrafYazıTipi" style:family="text">
      <style:text-properties fo:font-size="12pt" style:font-size-asian="12pt" style:font-size-complex="12pt"/>
    </style:style>
    <style:style style:name="T114" style:parent-style-name="VarsayılanParagrafYazıTipi" style:family="text">
      <style:text-properties fo:font-size="12pt" style:font-size-asian="12pt" style:font-size-complex="12pt"/>
    </style:style>
    <style:style style:name="T115" style:parent-style-name="VarsayılanParagrafYazıTipi" style:family="text">
      <style:text-properties fo:font-size="12pt" style:font-size-asian="12pt" style:font-size-complex="12pt"/>
    </style:style>
    <style:style style:name="T116" style:parent-style-name="VarsayılanParagrafYazıTipi" style:family="text">
      <style:text-properties fo:font-size="12pt" style:font-size-asian="12pt" style:font-size-complex="12pt"/>
    </style:style>
    <style:style style:name="T117" style:parent-style-name="VarsayılanParagrafYazıTipi" style:family="text">
      <style:text-properties fo:font-size="12pt" style:font-size-asian="12pt" style:font-size-complex="12pt"/>
    </style:style>
    <style:style style:name="T118" style:parent-style-name="VarsayılanParagrafYazıTipi" style:family="text">
      <style:text-properties fo:font-size="12pt" style:font-size-asian="12pt" style:font-size-complex="12pt"/>
    </style:style>
    <style:style style:name="T119" style:parent-style-name="VarsayılanParagrafYazıTipi" style:family="text">
      <style:text-properties fo:font-size="12pt" style:font-size-asian="12pt" style:font-size-complex="12pt"/>
    </style:style>
    <style:style style:name="T120" style:parent-style-name="VarsayılanParagrafYazıTipi" style:family="text">
      <style:text-properties fo:font-size="12pt" style:font-size-asian="12pt" style:font-size-complex="12pt"/>
    </style:style>
    <style:style style:name="T121" style:parent-style-name="VarsayılanParagrafYazıTipi" style:family="text">
      <style:text-properties fo:font-size="12pt" style:font-size-asian="12pt" style:font-size-complex="12pt"/>
    </style:style>
    <style:style style:name="T122" style:parent-style-name="VarsayılanParagrafYazıTipi" style:family="text">
      <style:text-properties fo:font-size="12pt" style:font-size-asian="12pt" style:font-size-complex="12pt"/>
    </style:style>
    <style:style style:name="T123" style:parent-style-name="VarsayılanParagrafYazıTipi" style:family="text">
      <style:text-properties fo:font-size="12pt" style:font-size-asian="12pt" style:font-size-complex="12pt"/>
    </style:style>
  </office:automatic-styles>
  <office:body>
    <office:text text:use-soft-page-breaks="true">
      <text:p text:style-name="P1">(Ayıplı Mal Azami Tamir Süresinin Aşılması Kabul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text:s/>../../….</text:p>
      <text:p text:style-name="P11"/>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 ………………………..</text:span></text:p>
      <text:p text:style-name="P35"><text:span text:style-name="T36">Şikayet<text:s/></text:span><text:span text:style-name="T37">Konusu<text:s/></text:span><text:span text:style-name="T38">: GARANTİ BELGESİ/TAMİR SÜRESİNİN 20 İŞ GÜNÜNÜ AŞMASINA RAĞMEN DEĞİŞTİRME VEYA PARA İADESİ YAPILMAMAS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üketici, adı geçen firmadan<text:s/>12/08/2014 tarihinde 2.544,00 TL bedel ödeyerek satın aldığı ……………… imei numaralı …… model cep telefonunu 04/01/2016 tarihinde ekrandaki problem nedeniyle yetkili servise teslim ettiğini, 04/01/2016 tarihinde yetkili servise teslim edilen cihaz için 27/01/2016 tarihinde yasal 20 iş gününün dolduğunu, 28/01/2016 tarihinde yetkili servisten ‘………………. seri numaralı cihazınız yeni cihaz beklemektedir.’ içerikli mesaj aldığını, yasal onarım süresi dolan cihazın bedel iadesini talep etmektedir.</text:p>
      <text:p text:style-name="P48"/>
      <text:p text:style-name="Textbody"><text:span text:style-name="T49">Savunma Özeti</text:span></text:p>
      <text:p text:style-name="P50">Şikâyet konusu hakkında firmadan savunma istenilmiş olup, firmanın ../../…. tarihli savunma yazısında özetle; şikayete konu olan cihazın yetkili serviste yasal süre aşımı olması nedeniyle üretici firma tarafından değişime alınarak yerine sıfır kutulu yeni bir<text:s/>cihaz ile değişimi yapılması için yeni cihaz sağlandığını, 10/02/2016 tarihinden bu yana yeni cihazın serviste beklediği, tüketicinin bilgilendirilmesine rağmen yeni cihazı teslim almadığı bu nedenlerle talebin reddi talep edilmektedir.</text:p>
      <text:p text:style-name="P51"/>
      <text:p text:style-name="P52"><text:span text:style-name="T53">İnceleme ve Gerekç</text:span><text:span text:style-name="T54">e</text:span></text:p>
      <text:p text:style-name="P55"><text:span text:style-name="T56">Dosya üzerinde yapılan inceleme ve değerlendirme sonucunda,</text:span><text:span text:style-name="T57"><text:s/>tüketicinin 12/08/2014 tarihinde satın aldığı cihazın 04/01/2016 tarihinde yetkili servise verildiği ancak 29/01/2016 başvuru tarihi itibariyle azami tamir süresi olan 20 iş günü içerisinde tami</text:span><text:span text:style-name="T58">r edilerek tüketiciye teslim edilmediğinden 6502</text:span><text:span text:style-name="T59"><text:s/>Sayılı Tüketicinin Korunması Hakkında Kanunun<text:s/></text:span><text:span text:style-name="T60">Tüketicinin Seçimlik Hakları</text:span><text:span text:style-name="T61"><text:s/>başlıklı<text:s/></text:span><text:span text:style-name="T62">11. maddesi 4. fıkrasında</text:span><text:span text:style-name="T63"><text:s/></text:span><text:span text:style-name="T64">“Ücretsiz onarım veya malın ayıpsız misli ile değiştirilmesi haklarından birinin seçilmesi durumu</text:span><text:span text:style-name="T65">nda bu talebin satıcıya, üreticiye veya ithalatçıya yöneltilmesinden itibaren azami otuz iş günü…içinde yerine getirilmesi zorunludur. Ancak bu kanunun 58 inci maddesi uyarınca çıkarılan yönetmelik eki listede yer alan mallara ilişkin, tüketicinin ücretsiz</text:span><text:span text:style-name="T66"><text:s/>onarım talebi, yönetmelikte belirlenen azami tamir süresi içinde yerine getirilir. Aksi halde tüketici diğer seçimlik haklarını kullanmakta serbesttir.”</text:span><text:span text:style-name="T67"><text:s/>hükmü ve yönetmelik eki listede</text:span><text:span text:style-name="T68"><text:s/>cep telefonları azami tamir süresi 20 iş günüdür<text:s/></text:span><text:span text:style-name="T69">ibaresi gereğince<text:s/></text:span><text:span text:style-name="T70">azami tamir süresinin aşıldığı tüketicinin diğer seçimlik haklarından birini kullanabileceğinden tüketici<text:s/></text:span><text:span text:style-name="T71">talebinin kabulü</text:span><text:span text:style-name="T72"><text:s/>yönünde karar verilmesinin uygun olacağı mütalaa olunmaktadır.</text:span></text:p>
      <text:p text:style-name="P73"/>
      <text:p text:style-name="P74">Hüküm</text:p>
      <text:p text:style-name="P75"><text:span text:style-name="T76">Dosyanın incelenmesi sonucunda tüketici<text:s/></text:span><text:span text:style-name="T77">talebinin kabulüne,<text:s/></text:span><text:span text:style-name="T78">ürü</text:span><text:span text:style-name="T79">n bedeli olan<text:s/></text:span><text:span text:style-name="T80">2.544,00 TL</text:span><text:span text:style-name="T81">’nin şikâyet edilen firma tarafından tüketiciye<text:s/></text:span><text:span text:style-name="T82">iade edilmesine oy birliği ile karar verildi.</text:span></text:p>
      <text:p text:style-name="P83"/>
      <text:p text:style-name="P84"><text:span text:style-name="T85">(6502 Sayılı Tüketicinin Korunması Hakkında Kanunun 68’ inci maddesinin 1’inci fıkrası ile 27.11.2014 tarihli ve 29188 Sayılı Tüketici H</text:span><text:span text:style-name="T86">akem Heyetleri Yönetmeliğinin 6’ncı maddesinin 2’nci ve 4’üncü fıkraları gereğince 01.01.2016 tarihinden itibaren yeniden değerleme artış oranına göre 2016 yılı için değeri 2.320,00<text:s/></text:span><text:soft-page-break/><text:span text:style-name="T87">TL (ikibinüçyüzyirmi) ile 3.480,00 TL (üçbindörtyüzseksen) arasında buluna</text:span><text:span text:style-name="T88">n uyuşmazlıklarda hakem heyetinin vereceği karar tarafları bağlar.)</text:span><text:span text:style-name="T89"><text:s/></text:span></text:p>
      <text:p text:style-name="P90"/>
      <text:p text:style-name="P91"><text:span text:style-name="T92">Şikayet edilen<text:s/></text:span><text:span text:style-name="T93">………..vergi kimlik numaralı</text:span><text:span text:style-name="T94"><text:s/></text:span><text:span text:style-name="T95">……………A.Ş.</text:span><text:span text:style-name="T96">’nin 6502 sayılı Tüketicinin Korunması Hakkında Kanunun 70’inci maddesinin 7’nci fıkrası uyarınca 13,50 TL tebligat ücretini bütçeye ge</text:span><text:span text:style-name="T97">lir kaydedilmek üzere, kararın tebliğinden itibaren bir ay içinde şikayet edilenin bağlı bulunduğu<text:s/></text:span><text:span text:style-name="T98">………. Vergi Dairesi Müdürlüğü</text:span><text:span text:style-name="T99">’ne ödenmesine, ödendiğine ilişkin makbuzun tüketicinin adı soyadı belirtilerek bu süre içinde<text:s/></text:span><text:span text:style-name="T100">…….Tüketici İl/İlçe Hakem Heyeti B</text:span><text:span text:style-name="T101">aşkanlığına</text:span><text:span text:style-name="T102"><text:s/>ibraz edilmesine, bu tutar ödenmediği takdirde 21/07/1953 tarihli ve 6183 sayılı Amme Alacakları Tahsil Usulü Hakkında Kanuna göre takibinin yapılmasına, iş bu kararın 6502 Sayılı Kanunun 70’inci maddesinin 3’üncü fıkrası gereği taraflara tebli</text:span><text:span text:style-name="T103">ğine,<text:s/></text:span><text:span text:style-name="T104">tebliğ tarihi itibari ile 15 gün içerisinde Tüketici Mahkemesine itiraz yolu açık olmak üzere oy birliği ile karar verildi.</text:span></text:p>
      <text:p text:style-name="P105"/>
      <text:p text:style-name="P106"/>
      <text:p text:style-name="P107">………….<text:tab/><text:s text:c="9"/>………….<text:tab/><text:s text:c="8"/>………….<text:tab/><text:s text:c="9"/>………….<text:tab/><text:s text:c="4"/>………….</text:p>
      <text:p text:style-name="P108">………….<text:tab/><text:s text:c="9"/>………….<text:tab/><text:s text:c="8"/>………….<text:tab/><text:s text:c="9"/>………….<text:tab/><text:s text:c="4"/>………….</text:p>
      <text:p text:style-name="P109"/>
      <text:p text:style-name="P110"><text:span text:style-name="T111"><text:s/></text:span><text:span text:style-name="T112">BAŞKAN</text:span><text:span text:style-name="T113"><text:tab/></text:span><text:span text:style-name="T114"><text:tab/><text:s text:c="2"/>ÜYE</text:span><text:span text:style-name="T115"><text:tab/></text:span><text:span text:style-name="T116"><text:tab/></text:span><text:span text:style-name="T117"><text:tab/><text:s/>ÜYE</text:span><text:span text:style-name="T118"><text:tab/></text:span><text:span text:style-name="T119"><text:tab/></text:span><text:span text:style-name="T120"><text:tab/><text:s text:c="2"/>ÜYE</text:span><text:span text:style-name="T121"><text:tab/></text:span><text:span text:style-name="T122"><text:tab/><text:s text:c="8"/>ÜYE</text:span><text:span text:style-name="T123"><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6:32:00Z</dc:date>
    <meta:print-date>2014-10-01T11:22:00Z</meta:print-date>
    <meta:template xlink:href="Normal" xlink:type="simple"/>
    <meta:editing-cycles>169</meta:editing-cycles>
    <meta:editing-duration>PT5112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84" meta:character-count="4578" meta:row-count="32" meta:non-whitespace-character-count="3903"/>
  </office:meta>
</office:document-meta>
</file>